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187cm"/>
    </style:style>
    <style:style style:name="Taula1.B" style:family="table-column">
      <style:table-column-properties style:column-width="4.311cm"/>
    </style:style>
    <style:style style:name="Taula1.C" style:family="table-column">
      <style:table-column-properties style:column-width="1.01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1pt solid #b2b2b2" fo:border-right="none" fo:border-top="1pt solid #b2b2b2" fo:border-bottom="1pt solid #b2b2b2"/>
    </style:style>
    <style:style style:name="Taula3.B1" style:family="table-cell">
      <style:table-cell-properties fo:padding="0.049cm" fo:border="1pt solid #b2b2b2"/>
    </style:style>
    <style:style style:name="Taula3.A2" style:family="table-cell">
      <style:table-cell-properties fo:padding="0.097cm" fo:border-left="1pt solid #b2b2b2" fo:border-right="none" fo:border-top="none" fo:border-bottom="1pt solid #b2b2b2"/>
    </style:style>
    <style:style style:name="Taula3.B2" style:family="table-cell">
      <style:table-cell-properties fo:padding="0.097cm" fo:border-left="1pt solid #b2b2b2" fo:border-right="1pt solid #b2b2b2" fo:border-top="none" fo:border-bottom="1pt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letter-spacing="normal" fo:font-style="normal" style:text-underline-style="none" fo:font-weight="bold" officeooo:rsid="003c06e8" officeooo:paragraph-rsid="003c06e8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style:text-underline-style="none" fo:font-weight="bold" officeooo:rsid="003a55e9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rsid="003a55e9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34c925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" fo:font-size="14pt" fo:language="ca" fo:country="ES" fo:font-weight="normal" officeooo:paragraph-rsid="003a55e9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style:writing-mode="lr-tb"/>
      <style:text-properties style:font-name="Arial2" fo:font-size="14pt" officeooo:paragraph-rsid="0030d0b3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2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" fo:font-size="12pt" fo:language="ca" fo:country="ES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rsid="003a55e9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break-before="auto" fo:break-after="auto"/>
      <style:text-properties style:font-name="Arial" fo:font-size="12pt" officeooo:rsid="003a55e9" officeooo:paragraph-rsid="003a55e9" style:font-size-asian="12pt" style:font-size-complex="12pt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Arial1" fo:font-size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2" fo:font-weight="normal" officeooo:rsid="003a55e9" style:font-weight-asian="normal" style:font-weight-complex="normal"/>
    </style:style>
    <style:style style:name="T4" style:family="text">
      <style:text-properties style:font-name="Arial2"/>
    </style:style>
    <style:style style:name="T5" style:family="text">
      <style:text-properties style:font-name="Arial2" officeooo:rsid="00370296"/>
    </style:style>
    <style:style style:name="T6" style:family="text">
      <style:text-properties style:font-name="Arial2" officeooo:rsid="0036e959"/>
    </style:style>
    <style:style style:name="T7" style:family="text">
      <style:text-properties style:font-name="Arial2" officeooo:rsid="003a55e9"/>
    </style:style>
    <style:style style:name="T8" style:family="text">
      <style:text-properties officeooo:rsid="003a47a0"/>
    </style:style>
    <style:style style:name="T9" style:family="text">
      <style:text-properties style:use-window-font-color="true" style:font-name="Arial1" fo:font-size="18pt" fo:language="ca" fo:country="ES" fo:font-weight="bold" officeooo:rsid="0034c92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1" fo:font-size="18pt" fo:language="ca" fo:country="ES" fo:font-weight="bold" officeooo:rsid="004065a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1" fo:font-size="18pt" fo:language="ca" fo:country="ES" fo:font-weight="bold" officeooo:rsid="004229f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officeooo:rsid="003c06e8"/>
    </style:style>
    <style:style style:name="T13" style:family="text">
      <style:text-properties officeooo:rsid="004065a5"/>
    </style:style>
    <style:style style:name="T14" style:family="text">
      <style:text-properties officeooo:rsid="004229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HIVERN</text:span> 20<text:span text:style-name="T14">20</text:span></text:p>
      <text:p text:style-name="P23"><text:bookmark text:name="OBJ_PREFIX_DWT1533_com_zimbra_date"/><text:span text:style-name="T9">Divendres </text:span><text:span text:style-name="T11">2</text:span><text:span text:style-name="T10">8 </text:span><text:span text:style-name="T11">de febrer</text:span><text:span text:style-name="T10">, </text:span><text:span text:style-name="T11">6</text:span><text:span text:style-name="T10">, </text:span><text:span text:style-name="T11">13, 20</text:span><text:span text:style-name="T10"> i 2</text:span><text:span text:style-name="T11">7</text:span><text:span text:style-name="T10"> de març</text:span></text:p>
      <text:p text:style-name="P20"/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6"><text:span text:style-name="Strong_20_Emphasis"><text:span text:style-name="T3">Nadons no caminants a partir de 3 mesos</text:span></text:span></text:p>
          </table:table-cell>
          <table:table-cell table:style-name="Taula1.A1" office:value-type="string">
            <text:p text:style-name="P24">de 10.45 a 1<text:span text:style-name="T8">1</text:span>.<text:span text:style-name="T8">4</text:span>5</text:p>
          </table:table-cell>
          <table:table-cell table:style-name="Taula1.C1" office:value-type="string">
            <text:p text:style-name="P21">X</text:p>
          </table:table-cell>
        </table:table-row>
        <table:table-row table:style-name="Taula1.1">
          <table:table-cell table:style-name="Taula1.A2" office:value-type="string">
            <text:p text:style-name="P18">Nadons caminants fins a 2 anys (2 anys inclosos)</text:p>
          </table:table-cell>
          <table:table-cell table:style-name="Taula1.A2" office:value-type="string">
            <text:p text:style-name="P25"><text:span text:style-name="T5">d</text:span><text:span text:style-name="T6">e </text:span><text:span text:style-name="T4">17.</text:span><text:span text:style-name="T7">0</text:span><text:span text:style-name="T4">0 a 18.</text:span><text:span text:style-name="T7">0</text:span><text:span text:style-name="T4">0</text:span></text:p>
          </table:table-cell>
          <table:table-cell table:style-name="Taula1.C2" office:value-type="string">
            <text:p text:style-name="P22">X</text:p>
          </table:table-cell>
        </table:table-row>
        <table:table-row table:style-name="Taula1.1">
          <table:table-cell table:style-name="Taula1.A2" office:value-type="string">
            <text:p text:style-name="P18">Infants de 3 anys, P3</text:p>
          </table:table-cell>
          <table:table-cell table:style-name="Taula1.A2" office:value-type="string">
            <text:p text:style-name="P27">de 18,00 <text:s/>19,00</text:p>
          </table:table-cell>
          <table:table-cell table:style-name="Taula1.C2" office:value-type="string">
            <text:p text:style-name="P22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9">Nom i cognoms </text:p>
          </table:table-cell>
          <table:table-cell table:style-name="Taula3.B1" office:value-type="string">
            <text:p text:style-name="P29">DNI </text:p>
          </table:table-cell>
        </table:table-row>
        <table:table-row>
          <table:table-cell table:style-name="Taula3.A2" office:value-type="string">
            <text:p text:style-name="P29">Tf. mòbi<text:span text:style-name="T12">l</text:span></text:p>
          </table:table-cell>
          <table:table-cell table:style-name="Taula3.B2" office:value-type="string">
            <text:p text:style-name="P29">Correu electrònic</text:p>
          </table:table-cell>
        </table:table-row>
      </table:table>
      <text:p text:style-name="P17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8">Valls, <text:s text:c="12"/>de <text:s text:c="23"/>de 20<text:span text:style-name="T14">20</text:span>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6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3.704cm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letter-spacing="normal" fo:font-style="normal" style:text-underline-style="none" fo:font-weight="bold" officeooo:rsid="003c06e8" officeooo:paragraph-rsid="003c06e8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style:text-underline-style="none" fo:font-weight="bold" officeooo:rsid="003a55e9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M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officeooo:rsid="004229f2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/>
              <text:p text:style-name="MP3"/>
              <text:p text:style-name="MP4">Butlleta d'inscripció</text:p>
              <text:p text:style-name="MP5"/>
              <text:p text:style-name="MP6">TALLERS DE NADONS</text:p>
              <text:p text:style-name="MP7">201<text:span text:style-name="MT1">9</text:span>/20<text:span text:style-name="MT1">20</text:span></text:p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8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20-01-13T10:24:50.983000000</dc:date>
    <meta:editing-cycles>28</meta:editing-cycles>
    <meta:editing-duration>P24DT1H45S</meta:editing-duration>
    <meta:generator>LibreOffice/5.3.0.3$Windows_x86 LibreOffice_project/7074905676c47b82bbcfbea1aeefc84afe1c50e1</meta:generator>
    <meta:print-date>2018-09-26T17:43:40.916000000</meta:print-date>
    <meta:document-statistic meta:table-count="6" meta:image-count="0" meta:object-count="0" meta:page-count="1" meta:paragraph-count="32" meta:word-count="243" meta:character-count="1477" meta:non-whitespace-character-count="1226"/>
  </office:meta>
</office:document-meta>
</file>